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style:line-height-at-least="0.2138in" fo:background-color="#FFFFFF"/>
      <style:text-properties style:font-name="Segoe UI" style:font-name-asian="Times New Roman" style:font-name-complex="Segoe UI" fo:font-weight="bold" style:font-weight-asian="bold" style:font-weight-complex="bold" fo:color="#333365" style:letter-kerning="true" fo:font-size="18pt" style:font-size-asian="18pt" style:font-size-complex="24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style:line-height-at-least="0.2138in" fo:background-color="#FFFFFF"/>
      <style:text-properties style:font-name="Segoe UI" style:font-name-asian="Times New Roman" style:font-name-complex="Segoe UI" fo:font-weight="bold" style:font-weight-asian="bold" style:font-weight-complex="bold" fo:color="#333365" style:letter-kerning="true" fo:font-size="18pt" style:font-size-asian="18pt" style:font-size-complex="24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style:line-height-at-least="0.2138in" fo:background-color="#FFFFFF"/>
      <style:text-properties style:font-name="Segoe UI" style:font-name-asian="Times New Roman" style:font-name-complex="Segoe UI" fo:font-weight="bold" style:font-weight-asian="bold" style:font-weight-complex="bold" fo:color="#333365" style:letter-kerning="true" fo:font-size="18pt" style:font-size-asian="18pt" style:font-size-complex="24pt" style:language-asian="pl" style:country-asian="PL"/>
    </style:style>
    <style:style style:name="P4" style:parent-style-name="Normalny" style:family="paragraph">
      <style:paragraph-properties fo:margin-bottom="0.1666in" style:line-height-at-least="0.2381in" fo:background-color="#FFFFFF"/>
    </style:style>
    <style:style style:name="T5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l" style:country-asian="PL"/>
    </style:style>
    <style:style style:name="P6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8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9" style:parent-style-name="Normalny" style:family="paragraph">
      <style:paragraph-properties fo:margin-bottom="0.1666in" style:line-height-at-least="0.2381in" fo:background-color="#FFFFFF"/>
    </style:style>
    <style:style style:name="T10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l" style:country-asian="PL"/>
    </style:style>
    <style:style style:name="P11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12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14" style:parent-style-name="Normalny" style:family="paragraph">
      <style:paragraph-properties fo:margin-bottom="0.1666in" style:line-height-at-least="0.2381in" fo:background-color="#FFFFFF"/>
    </style:style>
    <style:style style:name="T15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l" style:country-asian="PL"/>
    </style:style>
    <style:style style:name="P16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17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18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19" style:parent-style-name="Normalny" style:family="paragraph">
      <style:paragraph-properties fo:margin-bottom="0.1666in" style:line-height-at-least="0.2381in" fo:background-color="#FFFFFF"/>
    </style:style>
    <style:style style:name="T20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l" style:country-asian="PL"/>
    </style:style>
    <style:style style:name="P21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22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24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25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26" style:parent-style-name="Normalny" style:family="paragraph">
      <style:paragraph-properties fo:margin-bottom="0.1666in" style:line-height-at-least="0.2381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27" style:parent-style-name="Normalny" style:family="paragraph">
      <style:paragraph-properties fo:margin-bottom="0.1666in" style:line-height-at-least="0.2381in" fo:background-color="#FFFFFF"/>
    </style:style>
    <style:style style:name="T28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l" style:country-asian="PL"/>
    </style:style>
    <style:style style:name="P29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30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32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33" style:parent-style-name="Normalny" style:family="paragraph">
      <style:paragraph-properties fo:margin-bottom="0.1666in" style:line-height-at-least="0.2381in" fo:background-color="#FFFFFF"/>
    </style:style>
    <style:style style:name="T34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l" style:country-asian="PL"/>
    </style:style>
    <style:style style:name="P35" style:parent-style-name="Normalny" style:family="paragraph">
      <style:paragraph-properties fo:margin-bottom="0.1666in" style:line-height-at-least="0.2381in" fo:background-color="#FFFFFF"/>
    </style:style>
    <style:style style:name="T36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l" style:country-asian="PL"/>
    </style:style>
    <style:style style:name="P37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38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39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40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41" style:parent-style-name="Normalny" style:family="paragraph">
      <style:paragraph-properties fo:margin-bottom="0.1666in" style:line-height-at-least="0.2381in" fo:background-color="#FFFFFF"/>
    </style:style>
    <style:style style:name="T42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l" style:country-asian="PL"/>
    </style:style>
    <style:style style:name="P43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44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45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46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47" style:parent-style-name="Normalny" style:family="paragraph">
      <style:paragraph-properties fo:margin-bottom="0.1666in" style:line-height-at-least="0.2381in" fo:background-color="#FFFFFF"/>
    </style:style>
    <style:style style:name="T48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l" style:country-asian="PL"/>
    </style:style>
    <style:style style:name="P49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50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51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52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53" style:parent-style-name="Normalny" style:family="paragraph">
      <style:paragraph-properties fo:margin-top="0.0694in" fo:margin-bottom="0.0694in" style:line-height-at-least="0.1902in" fo:background-color="#FFFFFF"/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54" style:parent-style-name="Normalny" style:family="paragraph">
      <style:paragraph-properties fo:margin-bottom="0in" style:line-height-at-least="0.1902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.5pt" style:font-size-asian="10.5pt" style:font-size-complex="10.5pt" style:language-asian="pl" style:country-asian="PL"/>
    </style:style>
    <style:style style:name="P55" style:parent-style-name="Normalny" style:family="paragraph">
      <style:paragraph-properties fo:margin-bottom="0in" style:line-height-at-least="0.1902in" fo:margin-left="0.5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R E G U L A M I N</text:p>
      <text:p text:style-name="P2">OTWARTEGO TURNIEJU W SZACHACH BŁYSKAWICZNYCH</text:p>
      <text:p text:style-name="P3">Z OKAZJI ŚWIĘTA NIEPODLEGŁOŚCI</text:p>
      <text:p text:style-name="P4"><text:span text:style-name="T5">CEL:</text:span></text:p>
      <text:list text:style-name="LFO1" text:continue-numbering="true">
        <text:list-item>
          <text:p text:style-name="P6">Wyłonienie mistrza w grze błyskawicznej.</text:p>
        </text:list-item>
        <text:list-item>
          <text:p text:style-name="P7">Popularyzacja gry w szachy wśród dzieci, młodzieży i dorosłych.</text:p>
        </text:list-item>
        <text:list-item>
          <text:p text:style-name="P8">Integracja środowiska szachowego w regionie.</text:p>
        </text:list-item>
      </text:list>
      <text:p text:style-name="P9"><text:span text:style-name="T10">ORGANIZATOR:</text:span></text:p>
      <text:list text:style-name="LFO2" text:continue-numbering="true">
        <text:list-item>
          <text:p text:style-name="P11">Urząd miejski,</text:p>
        </text:list-item>
        <text:list-item>
          <text:p text:style-name="P12">Centrum Sportu i Rekreacji w Sępólnie Krajeńskim</text:p>
        </text:list-item>
        <text:list-item>
          <text:p text:style-name="P13">MLKS „Krajna”<text:s/>Sępólno Krajeńskie</text:p>
        </text:list-item>
      </text:list>
      <text:p text:style-name="P14"><text:span text:style-name="T15">TERMIN I MIEJSCE ORAZ ZAPISY:</text:span></text:p>
      <text:list text:style-name="LFO3" text:continue-numbering="true">
        <text:list-item>
          <text:p text:style-name="P16">Zawody zostaną rozegrane w dniu 11 listopada 2023r. (sobota) na obiektach Centrum Sportu i Rekreacji (Sala Lustrzana) ul. Chojnicka 19, Sępólno Krajeńskie godz. 10.00.</text:p>
        </text:list-item>
        <text:list-item>
          <text:p text:style-name="P17">Weryfikacja i zapisy do turnieju w dniu zawodów od godz. 9.10-9.50, w serwisie turniejowym na stronie Chessmanager, telefonicznie pod nr telefonu 695-642-369 lub 600-788-682 lub pod adresem mailowym sędziego głównego miroslaw.kozielski@gmail.com do dnia 8.11.2023 r. do godz.19.00.</text:p>
        </text:list-item>
        <text:list-item>
          <text:p text:style-name="P18">W zgłoszeniu należy podać: imię i nazwisko, miejscowość, datę urodzenia, posiadaną kategorię szachową.</text:p>
        </text:list-item>
      </text:list>
      <text:p text:style-name="P19"><text:span text:style-name="T20">KOSZT I WARUNKI UCZESTNICTWA:</text:span></text:p>
      <text:list text:style-name="LFO4" text:continue-numbering="true">
        <text:list-item>
          <text:p text:style-name="P21">Wpisowe do turnieju wynosi dla seniorów 30 zł, dla juniorów 20 zł.</text:p>
        </text:list-item>
        <text:list-item>
          <text:p text:style-name="P22">Zawodnicy klubu MLKS Krajna zwolnieni z wpisowego.</text:p>
        </text:list-item>
        <text:list-item>
          <text:p text:style-name="P23">Wpisowe zawiera opłatę rankingową do FIDE.</text:p>
        </text:list-item>
        <text:list-item>
          <text:p text:style-name="P24">Wpisowe będzie pobierane w dniu zawodów przy zapisie do turnieju.</text:p>
        </text:list-item>
        <text:list-item>
          <text:p text:style-name="P25">Liczba miejsc ograniczona do 40 osób. Decyduje kolejność zgłoszeń.</text:p>
        </text:list-item>
      </text:list>
      <text:p text:style-name="P26">Zapisując się do zawodów i biorąc udział w turnieju, uczestnicy wyrażają zgodę na przetwarzanie swoich danych osobowych w ramach programu chessmanager do prawidłowego i sprawnego przeprowadzenia turnieju (imię, nazwisko, data urodzenia, płeć, miasto lub klub) oraz publikację ich wizerunku tylko i wyłącznie w po turniejowych fotorelacjach z imprezy w prasie i mediach elektronicznych (internet).<text:line-break/><text:soft-page-break/>Każdy zawodnik musi dostarczyć podpisaną kartę zgłoszeniową (załącznik nr 1- dla zawodnika pełnoletniego oraz załącznik nr 2 - dla niepełnoletniego).</text:p>
      <text:p text:style-name="P27"><text:span text:style-name="T28">TEMPO GRY I SYSTEM ROZGRYWEK:</text:span></text:p>
      <text:list text:style-name="LFO5" text:continue-numbering="true">
        <text:list-item>
          <text:p text:style-name="P29">Warunkiem dopuszczenia do turnieju jest posiadanie karty w Centralnym Rejestrze PZSzach.</text:p>
        </text:list-item>
        <text:list-item>
          <text:p text:style-name="P30">Mistrzostwa będą rozgrywane systemem szwajcarskim 13 rund przy co najmniej 25 zawodnikach z odrębną klasyfikacją dla mężczyzn powyżej 1600 ELO, mężczyzn do 1600 ELO, kobiet i juniorów.</text:p>
        </text:list-item>
        <text:list-item>
          <text:p text:style-name="P31">W przypadku małej ilości zawodników system „każdy z każdym”.</text:p>
        </text:list-item>
        <text:list-item>
          <text:p text:style-name="P32">Czas na rozegranie partii wynosi 3’+2” na posunięcie dla każdego zawodnika.</text:p>
        </text:list-item>
      </text:list>
      <text:p text:style-name="P33"><text:span text:style-name="T34">Turniej jest zgłoszony do oceny rankingowej FIDE.</text:span></text:p>
      <text:p text:style-name="P35"><text:span text:style-name="T36">KLASYFIKACJA:</text:span></text:p>
      <text:list text:style-name="LFO6" text:continue-numbering="true">
        <text:list-item>
          <text:p text:style-name="P37">Miejsca w turnieju ustala się na podstawie ilości zdobytych punktów licząc 1 punkt za wygraną partię, 0,5 punktu za remis i 0 za przegraną.</text:p>
        </text:list-item>
        <text:list-item>
          <text:p text:style-name="P38">W razie równości decydują kolejno</text:p>
        </text:list-item>
        <text:list-item>
          <text:p text:style-name="P39">(podczas gry systemem szwajcarskim): 1.Buchholc średni, 2.Buchholz całkowity, 3.Liczba zwycięstw, 4.Progress</text:p>
        </text:list-item>
        <text:list-item>
          <text:p text:style-name="P40">(podczas gry system każdy z każdym): 1.Sonnenborn Berger, 2.Bezpośredni pojedynek, 3.Liczba zwycięstw, 4.Progress.</text:p>
        </text:list-item>
      </text:list>
      <text:p text:style-name="P41"><text:span text:style-name="T42">NAGRODY:</text:span></text:p>
      <text:list text:style-name="LFO7" text:continue-numbering="true">
        <text:list-item>
          <text:p text:style-name="P43">Przewiduje się nagrodę pieniężną za zdobycie miejsc I miejsca w turnieju w wysokości 150 zł przy co najmniej 25 zawodnikach opłacających wpisowe. Przy mniejszej ilości zawodników opłacających wpisowe nagroda pieniężna za I miejsce w turnieju będzie niższa</text:p>
        </text:list-item>
        <text:list-item>
          <text:p text:style-name="P44">W turnieju przewidywane są puchary i medale w 4 kategoriach: mężczyzn powyżej 1600 ELO, poniżej 1600 ELO, kobiet oraz juniorów.</text:p>
        </text:list-item>
        <text:list-item>
          <text:p text:style-name="P45">W każdej kategorii przewiduje się za miejsca I-III puchar oraz medal. Ponadto nagrodzony zostanie najmłodszy i najstarszy uczestnik turnieju.</text:p>
        </text:list-item>
        <text:list-item>
          <text:p text:style-name="P46">Nagrody nie są łączone tzn. zawodnik może otrzymać nagrodę w jednej klasyfikacji. W przypadku braku obsadzenia kategorii kobiecej nagrody przechodzą do kategorii mężczyzn do 1600 ELO, nagradzając kolejnego w klasyfikacji zawodnika lub w kategorii juniorów. W przypadku braku kobiet i nagrodzeniu wszystkich juniorów nagrody rzeczowe w kategorii kobiet przepadają. Dziewczynki do lat 18 oraz kobiety są klasyfikowane w kategorii kobiet.</text:p>
        </text:list-item>
      </text:list>
      <text:p text:style-name="P47"><text:span text:style-name="T48">USTALENIA KOŃCOWE:</text:span></text:p>
      <text:list text:style-name="LFO8" text:continue-numbering="true">
        <text:list-item>
          <text:p text:style-name="P49">Zawodnicy w zawodach startują na koszt własny lub delegujących ich klubów.</text:p>
        </text:list-item>
        <text:list-item>
          <text:p text:style-name="P50">W turnieju nie może uczestniczyć osoba pod wpływem alkoholu lub narkotyków.</text:p>
        </text:list-item>
        <text:list-item>
          <text:p text:style-name="P51">Za opiekę, stan zdrowia oraz ubezpieczenie zawodników odpowiedzialny jest klub lub opiekun delegujący zawodnika do udziału w turnieju.</text:p>
        </text:list-item>
        <text:list-item>
          <text:p text:style-name="P52">W zawodach obowiązują aktualne przepisy gry FIDE i kodeksu szachowego PZSzach dotyczące szachów błyskawicznych.</text:p>
        </text:list-item>
        <text:list-item>
          <text:p text:style-name="P53">Organizator dopuszcza możliwość zmiany regulaminu.</text:p>
        </text:list-item>
        <text:list-item>
          <text:p text:style-name="P54"><text:s text:c="83"/>Serdecznie zapraszamy:<text:s/></text:p>
        </text:list-item>
      </text:list>
      <text:p text:style-name="P55"><text:s text:c="86"/>ORGANIZATORZ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HTML-kod" style:display-name="HTML - kod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3-10-20T12:10:00Z</meta:creation-date>
    <dc:date>2023-10-20T12:16:00Z</dc:date>
    <meta:template xlink:href="Normal.dotm" xlink:type="simple"/>
    <meta:editing-cycles>1</meta:editing-cycles>
    <meta:editing-duration>PT360S</meta:editing-duration>
    <meta:document-statistic meta:page-count="3" meta:paragraph-count="8" meta:word-count="623" meta:character-count="4355" meta:row-count="31" meta:non-whitespace-character-count="3740"/>
  </office:meta>
</office:document-meta>
</file>